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8</text:p>
          </table:table-cell>
          <table:table-cell table:number-columns-repeated="4" table:style-name="ce10"/>
          <table:table-cell office:value-type="string" table:style-name="ce1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1:507</text:p>
          </table:table-cell>
          <table:covered-table-cell/>
          <table:table-cell office:value-type="float" office:value="187531.72" table:style-name="ce20">
            <text:p>187531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01:508</text:p>
          </table:table-cell>
          <table:covered-table-cell/>
          <table:table-cell office:value-type="float" office:value="155583" table:style-name="ce20">
            <text:p>15558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10019:12441</text:p>
          </table:table-cell>
          <table:covered-table-cell/>
          <table:table-cell office:value-type="float" office:value="71166.25" table:style-name="ce22">
            <text:p>71166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3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7:00103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E42A796CC0B471625FA7A7C90B8EA3AB709157738D45AA6492AD5809391CBF506B823F44159EB7F50682560B6E2F524AAB2CFB030634E83B25546307A964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13T07:33:54Z</meta:creation-date>
    <dc:date>2025-02-13T07:33:54Z</dc:date>
  </office:meta>
</office:document-meta>
</file>